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表<text:span text:style-name="T1">1-3-5</text:span>　<text:span text:style-name="T1">108</text:span>年度原住民家戶數年報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1-3-5<text:span text:style-name="T4">　</text:span>Annual Statistics of Indigenous Household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9">
            <text:p>資料時間：民國<text:span text:style-name="T3">108</text:span>年底<text:span text:style-name="T3"><text:s/>End of 2019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0">
            <text:p>單位：戶　<text:span text:style-name="T3">Unit</text:span>：<text:span text:style-name="T3">Household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別</text:p>
          </table:table-cell>
          <table:table-cell office:value-type="string" table:number-columns-spanned="2" table:number-rows-spanned="1" table:style-name="ce31">
            <text:p>原住民家戶數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Administrative Area</text:p>
          </table:table-cell>
          <table:table-cell office:value-type="string" table:number-columns-spanned="2" table:number-rows-spanned="1" table:style-name="ce33">
            <text:p>Indigenous Households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全國</text:p>
          </table:table-cell>
          <table:table-cell office:value-type="float" office:value="198680" table:number-columns-spanned="1" table:number-rows-spanned="2" table:style-name="ce25">
            <text:p>198,680</text:p>
          </table:table-cell>
          <table:table-cell table:number-columns-spanned="1" table:number-rows-spanned="2" table:style-name="ce26"/>
          <table:table-cell table:number-columns-repeated="16381"/>
        </table:table-row>
        <table:table-row table:style-name="ro3">
          <table:table-cell office:value-type="string" table:style-name="ce5">
            <text:p>Taiwan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19664" table:number-columns-spanned="1" table:number-rows-spanned="2" table:style-name="ce24">
            <text:p>19,664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New Taipei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6466" table:number-columns-spanned="1" table:number-rows-spanned="2" table:style-name="ce24">
            <text:p>6,466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Taipei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5297" table:number-columns-spanned="1" table:number-rows-spanned="2" table:style-name="ce24">
            <text:p>25,29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Taoyuan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12154" table:number-columns-spanned="1" table:number-rows-spanned="2" table:style-name="ce24">
            <text:p>12,154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Taichung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2972" table:number-columns-spanned="1" table:number-rows-spanned="2" table:style-name="ce23">
            <text:p>2,97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Tainan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12872" table:number-columns-spanned="1" table:number-rows-spanned="2" table:style-name="ce23">
            <text:p>12,87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Kaohsiung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臺灣省</text:p>
          </table:table-cell>
          <table:table-cell office:value-type="float" office:value="118956" table:number-columns-spanned="1" table:number-rows-spanned="2" table:style-name="ce23">
            <text:p>118,956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Taiwan Province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5748" table:number-columns-spanned="1" table:number-rows-spanned="2" table:style-name="ce23">
            <text:p>5,74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4"/>Yilan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7252" table:number-columns-spanned="1" table:number-rows-spanned="2" table:style-name="ce23">
            <text:p>7,25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Hsinchu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842" table:number-columns-spanned="1" table:number-rows-spanned="2" table:style-name="ce23">
            <text:p>3,84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5"/>Miaoli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1801" table:number-columns-spanned="1" table:number-rows-spanned="2" table:style-name="ce23">
            <text:p>1,801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7"/>Changhua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8932" table:number-columns-spanned="1" table:number-rows-spanned="2" table:style-name="ce24">
            <text:p>8,93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Nantou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803" table:number-columns-spanned="1" table:number-rows-spanned="2" table:style-name="ce22">
            <text:p>803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5"/>Yunlin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009" table:number-columns-spanned="1" table:number-rows-spanned="2" table:style-name="ce24">
            <text:p>2,009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Chiayi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20147" table:number-columns-spanned="1" table:number-rows-spanned="2" table:style-name="ce24">
            <text:p>20,147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7"/>Pingtung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29238" table:number-columns-spanned="1" table:number-rows-spanned="2" table:style-name="ce24">
            <text:p>29,23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Taitung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33671" table:number-columns-spanned="1" table:number-rows-spanned="2" table:style-name="ce24">
            <text:p>33,671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Hualien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262" table:number-columns-spanned="1" table:number-rows-spanned="2" table:style-name="ce22">
            <text:p>262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6"/>Penghu Coun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3299" table:number-columns-spanned="1" table:number-rows-spanned="2" table:style-name="ce23">
            <text:p>3,299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5"/>Keelung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1544" table:number-columns-spanned="1" table:number-rows-spanned="2" table:style-name="ce23">
            <text:p>1,544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5"/>Hsinchu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408" table:number-columns-spanned="1" table:number-rows-spanned="2" table:style-name="ce10">
            <text:p>408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6">
            <text:p><text:s text:c="4"/>Chiayi City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福建省</text:p>
          </table:table-cell>
          <table:table-cell office:value-type="float" office:value="299" table:number-columns-spanned="1" table:number-rows-spanned="2" table:style-name="ce10">
            <text:p>299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5">
            <text:p>Fuchien Province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263" table:number-columns-spanned="1" table:number-rows-spanned="2" table:style-name="ce10">
            <text:p>263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3">
          <table:table-cell office:value-type="string" table:style-name="ce7">
            <text:p><text:s text:c="6"/><text:span text:style-name="T5">Kinmen County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連江縣<text:span text:style-name="T3"><text:s/></text:span></text:p>
          </table:table-cell>
          <table:table-cell office:value-type="float" office:value="36" table:number-columns-spanned="1" table:number-rows-spanned="2" table:style-name="ce11">
            <text:p>36</text:p>
          </table:table-cell>
          <table:table-cell table:number-columns-spanned="1" table:number-rows-spanned="2" table:style-name="ce12"/>
          <table:table-cell table:number-columns-repeated="16381"/>
        </table:table-row>
        <table:table-row table:style-name="ro4">
          <table:table-cell office:value-type="string" table:style-name="ce6">
            <text:p><text:s text:c="8"/>Lienchiang County</text:p>
          </table:table-cell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資料來源或填報單位</text:p>
          </table:table-cell>
          <table:table-cell office:value-type="string" table:number-columns-spanned="2" table:number-rows-spanned="1" table:style-name="ce14">
            <text:p>內政部戶政司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9">
            <text:p>Source</text:p>
          </table:table-cell>
          <table:table-cell office:value-type="string" table:number-columns-spanned="2" table:number-rows-spanned="1" table:style-name="ce16"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備註</text:p>
          </table:table-cell>
          <table:table-cell office:value-type="string" table:number-columns-spanned="2" table:number-rows-spanned="1" table:style-name="ce18">
            <text:p>欄位定義詳如附錄：一、編製說明<text:span text:style-name="T3"><text:s/>(</text:span>二<text:span text:style-name="T3">)</text:span>住宅資訊統計年報表。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9">
            <text:p>Note</text:p>
          </table:table-cell>
          <table:table-cell office:value-type="string" table:number-columns-spanned="2" table:number-rows-spanned="1" table:style-name="ce20">
            <text:p>Refer to appendix table: 1 for field definitions.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2:54Z</dc:date>
  </office:meta>
</office:document-meta>
</file>